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style="italic" style:font-style-asian="italic" style:font-style-complex="italic"/>
    </style:style>
    <style:style style:name="P2" style:family="paragraph" style:parent-style-name="Subtitle">
      <style:text-properties fo:font-style="italic" style:font-style-asian="italic" style:font-style-complex="italic"/>
    </style:style>
    <style:style style:name="P3" style:family="paragraph" style:parent-style-name="Subtitle" style:master-page-name="Standard">
      <style:paragraph-properties style:page-number="auto"/>
      <style:text-properties fo:font-style="italic" style:font-style-asian="italic" style:font-style-complex="italic"/>
    </style:style>
    <style:style style:name="P4" style:family="paragraph" style:parent-style-name="Subtitle">
      <style:text-properties fo:font-style="italic" style:font-style-asian="italic" style:font-style-complex="italic"/>
    </style:style>
    <style:style style:name="P5" style:family="paragraph" style:parent-style-name="Text_20_body">
      <style:text-properties fo:font-style="italic" style:font-style-asian="italic" style:font-style-complex="italic"/>
    </style:style>
    <style:style style:name="P6" style:family="paragraph" style:parent-style-name="Text_20_body">
      <style:text-properties fo:font-style="normal" fo:font-weight="normal" style:font-style-asian="normal" style:font-weight-asian="normal" style:font-style-complex="normal" style:font-weight-complex="normal"/>
    </style:style>
    <style:style style:name="P7" style:family="paragraph" style:parent-style-name="Text_20_body"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Постоянно закупаем у организаций и ч.лиц <text:s/>неликвиды ,складские остатки ,резерв ,ТМЦ ,ТМР ,НВИ ,НВЛ ,форма оплаты любая.</text:p>
      <text:p text:style-name="P2"/>
      <text:p text:style-name="P2">Гидравлику- гидрораспределители- ВЕ 6 ,ВЕ10 ,ВЕ 43 ,ВЕХ16 , РХ 06, РХ 10,РХ 20 ,Р203 ,Р323 , Р503 – схемы любые а также <text:span text:style-name="T1">Vikers</text:span> <text:s/>,<text:span text:style-name="T1">Rexrot</text:span> .</text:p>
      <text:p text:style-name="P2">Насосы – Г12 , БГ12 , НПлР (любые МОЖНО Б/У) ,НПл(любые),Г12-(53,54,55, можно б/у),БГ12-41,42, Г11-11,Г11-22, Г11-23 ,Г11-24 ,Г11-25 ,БГ11-(11,22,23,24,25,) ВГ11-(11,22,23,24,25), МРФ- (160,250,400,600,1000),НАР ,НАД ,НАРФ ,50НР ,50НС ,Н400 ,Н401,Н403.</text:p>
      <text:p text:style-name="P2">Клапана –ДКМ6/3, ДКМ 10/3, МКПВ ,МКРВ ,Г51-31, Г51-35, КПМ, ГЗМ ,КВМК. Фильтры ФГМ- 1,2,3,4.</text:p>
      <text:p text:style-name="P1">Питатели 2-0500-4 , 2-0500-4к , 2-0500-3 , 2-0500-3к , 2-0500-2, 2-0500-2к.</text:p>
      <text:p text:style-name="P2"/>
      <text:p text:style-name="P2">Пневматику- распределители У71-22,У71-24,У71-26 ,В 64-…</text:p>
      <text:p text:style-name="P2">Муфты ЭТМ <text:s/>,помпы водоэмульсионные <text:s/>П25,32,50,100,160,200</text:p>
      <text:p text:style-name="P2"/>
      <text:p text:style-name="P2">Электрику –автоматы –<text:span text:style-name="T1"> ABB, Legrand ,Schneider Elektric ,Siemens ,</text:span><text:span text:style-name="T2">частотные преобразователи , </text:span>ВА ,АЕ ,АП ,АВМ , реле ВЛ , ЕЛ , РТТ ,РТЛ ,пускатели ПМЕ ,ПМА ,ПМ12 ,ПМЛ ,контакторы КТ ,КТПВ ,МК ,командоконтроллеры –ККТ -61,62, посты кнопочные ПКЕ ,ПКУ ,концевые выключатели –КУ ,ВПК ,ВК ,ВП <text:s/>,гидротолкатели ТЭ -25,30,50,80 ,кабельные муфты ,арматуру СИП .Кабель –ВВГ ,ПВС ,<text:span text:style-name="T1">NYM</text:span> ,ПВ 1 ,ПВ3 ,АВВГ . Лампы ДРЛ , ДНАТ , ДРТ ,(можно импортные), дроссели к лампам. Трансформаторы ОСМ1 .</text:p>
      <text:p text:style-name="P2">Редукторы и моторредукторы –Ч ,Ц2У,Ц3У,ВКУ,КЦ ,ЦТМД,МП3 и пр…</text:p>
      <text:p text:style-name="P2">Грузоподъемное –тэльферы (БОЛГАРИЯ) ,кран-балки.</text:p>
      <text:p text:style-name="P2">Дисконт ,скидки не интересуют ,только неликвид – цена закупки от 10 до <text:bookmark text:name="_GoBack"/>50% от заводской. <text:s/></text:p>
      <text:p text:style-name="P1"/>
      <text:p text:style-name="P6">Куплю гидрораспределители ВЕ 6,ВЕ 10,<text:span text:style-name="T1">PX 6,PX 10,BEX 16,P 203,PX 20,P 323.</text:span></text:p>
      <text:p text:style-name="P7">Куплю насосы НплР, НПл, БГ 12, 50НР, Н400-403, Г11, НАР</text:p>
      <text:p text:style-name="P7">Куплю клапана ГЗМ, КПМ, МКПВ, МКРВ,ТЗКУ, КВМК</text:p>
      <text:p text:style-name="P7">Куплю автоматы,пускатели,контакторы,рэле,частотные преобразователи</text:p>
      <text:p text:style-name="P7">Куплю кабель ВВГ, ПВС, ПВ, КГ, <text:span text:style-name="T1">NYM</text:span></text:p>
      <text:p text:style-name="P7">Куплю тельферы (Болгария),электродвигатели до 11квт.</text:p>
      <text:p text:style-name="P7">Куплю неликвиды,ТМЦ, ТМР, остатки у предприятий и частных лиц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Standard" style:next-style-name="Text_20_body" style:default-outline-level="" style:class="chapter">
      <style:paragraph-properties fo:text-align="center" style:justify-single-word="false"/>
      <style:text-properties fo:color="#4f81bd" style:font-name="Cambria" fo:font-size="12pt" fo:letter-spacing="0.026cm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Подзаголовок_20_Знак" style:display-name="Подзаголовок Знак" style:family="text" style:parent-style-name="Default_20_Paragraph_20_Font">
      <style:text-properties fo:color="#4f81bd" style:font-name="Cambria" fo:font-size="12pt" fo:letter-spacing="0.026cm" fo:font-style="italic" style:font-size-asian="12pt" style:font-style-asian="italic" style:font-size-complex="12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s</meta:initial-creator>
    <meta:editing-cycles>14</meta:editing-cycles>
    <meta:creation-date>2011-08-01T04:42:00</meta:creation-date>
    <dc:date>2019-01-31T00:12:58</dc:date>
    <meta:editing-duration>P20DT19H3M58S</meta:editing-duration>
    <meta:generator>OpenOffice/4.1.1$Win32 OpenOffice.org_project/411m6$Build-9775</meta:generator>
    <meta:document-statistic meta:table-count="0" meta:image-count="0" meta:object-count="0" meta:page-count="1" meta:paragraph-count="18" meta:word-count="259" meta:character-count="1850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